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gevelreclame, Van Lawick van Pabstlaan 10, 3453RB De Meern, GU-Z2025-0025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awick van Pabstlaan 10, 3453RB De Meern</text:p>
            <text:p text:style-name="common-al">GU-Z2025-0025938</text:p>
            <text:p text:style-name="common-al">Toelichting: het legaliser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97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5938</meta:user-defined>
    <meta:user-defined meta:name="DCTERMS.abstract">Toelichting: het legaliseren van gevelreclame</meta:user-defined>
    <dc:language>nl</dc:language>
    <meta:user-defined meta:name="OVERHEIDop.locatietype/OVERHEIDop.gebiedsmarkering">Vlak</meta:user-defined>
    <meta:user-defined meta:name="DC.title">Verleende Omgevingsvergunning, het legaliseren van gevelreclame, Van Lawick van Pabstlaan 10, 3453RB De Meern, GU-Z2025-0025938</meta:user-defined>
    <meta:user-defined meta:name="OVERHEIDop.datumEindeReactietermijn">2025-11-04</meta:user-defined>
    <meta:user-defined meta:name="OVERHEIDop.terinzageleggingBG">https://jeleefomgeving.nl/inzien/002220647/13db5d25-62a4-472f-bbc7-6ba2310e46c8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72</meta:user-defined>
    <meta:user-defined meta:name="OVERHEIDop.GmbID/DC.identifier">gmb-2025-415972</meta:user-defined>
    <meta:user-defined meta:name="OVERHEIDop.versieInformatie"/>
  </office:meta>
</office:document-meta>
</file>