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Herdenkingstocht bevrijding Baarl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september 2025, <text:span text:style-name="nadrukvet">Herdenkingstocht bevrijding Baarle 2025</text:span> op zondag 5 oktober 2025 van 10.15 uur tot 13.00 uur in Baarle-Nassau (110411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596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, Herdenkingstocht bevrijding Baarle 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69</meta:user-defined>
    <meta:user-defined meta:name="OVERHEIDop.GmbID/DC.identifier">gmb-2025-415969</meta:user-defined>
    <meta:user-defined meta:name="OVERHEIDop.versieInformatie"/>
  </office:meta>
</office:document-meta>
</file>