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traat 5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Frederikstraat 556, 3034LN, samenvoegen van de zolder bij de bovenwoning en het maken van dakkapellen aan de zijkanten van de woning. De Zolderverdieping was in de bestaande situatie een gedeelde zolder voor de drie huisnummers. Nu wordt het volledig samengevoegd met huisnummer 556 Het aantal huisnummers veranderd niet. Op beide zijgevels wordt er een grote dakkapel gerealiseerd van 1.5m hoog en circa 11m breed (datum besluit 22-09-2025, op dezelfde dag verzonden, dossiernummer OMV.25.06.0025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derikstraat 556</meta:user-defined>
    <meta:user-defined meta:name="DCTERMS.W3CDTF/DCTERMS.available">2025-09-25</meta:user-defined>
    <meta:user-defined meta:name="DCTERMS.W3CDTF/OVERHEIDop.jaargang">2025</meta:user-defined>
    <meta:user-defined meta:name="OVERHEIDop.publicationIssue">415968</meta:user-defined>
    <meta:user-defined meta:name="OVERHEIDop.GmbID/DC.identifier">gmb-2025-415968</meta:user-defined>
    <meta:user-defined meta:name="OVERHEIDop.versieInformatie"/>
  </office:meta>
</office:document-meta>
</file>