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: Ter Apelervenen 3, Ter Apel, open dag AZC, verzenddatum: 22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ingetrokken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de ingetrokken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1596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6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6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basis van artikel 1:6 onder e van de Algemene Plaatselijke Verordening Westerwolde 2023 is de evenementenvergunning, welke op 22 augustus 2025 is verleend middels dit besluit ingetrokken.</meta:user-defined>
    <dc:language>nl</dc:language>
    <meta:user-defined meta:name="OVERHEIDop.locatietype/OVERHEIDop.gebiedsmarkering">Adres</meta:user-defined>
    <meta:user-defined meta:name="DC.title">Ingetrokken vergunning: Ter Apelervenen 3, Ter Apel, open dag AZC, verzenddatum: 22 september 2025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67</meta:user-defined>
    <meta:user-defined meta:name="OVERHEIDop.GmbID/DC.identifier">gmb-2025-415967</meta:user-defined>
    <meta:user-defined meta:name="OVERHEIDop.versieInformatie"/>
  </office:meta>
</office:document-meta>
</file>