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- en uitritten aan Hendrik Burgerstraat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5-199314 Hendrik Burgerstraat 37 te Beverwijk, </text:span>ontvangen op 18 september 2025</text:p>
              </text:list-item>
            </text:list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25-09-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9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99314 </meta:user-defined>
    <dc:language>nl</dc:language>
    <meta:user-defined meta:name="OVERHEIDop.locatietype/OVERHEIDop.gebiedsmarkering">Adres</meta:user-defined>
    <meta:user-defined meta:name="DC.title">Melding voor in- en uitritten aan Hendrik Burgerstraat 37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64</meta:user-defined>
    <meta:user-defined meta:name="OVERHEIDop.GmbID/DC.identifier">gmb-2025-415964</meta:user-defined>
    <meta:user-defined meta:name="OVERHEIDop.versieInformatie"/>
  </office:meta>
</office:document-meta>
</file>