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Beleidsregel gecombineerde inloopvoorziening voor daklozen gemeente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Overwegende dat de periode waarover subsidie kon worden verstrekt op basis van de Nadere regel ‘beleidsregel gecombineerde inloopvoorziening voor daklozen gemeente Utrecht’ is afgelopen,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 gecombineerde inloopvoorziening voor daklozen gemeente Utrecht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de dag na bekendmaking in het gemeenteblad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3 september 2025.</text:span></text:p>
            <text:p><text:span text:style-name="functie">De burgemeester           </text:span></text:p>
            <text:p><text:span text:style-name="functie">Sharon A.M. Dijksma</text:span></text:p>
            <text:p><text:span text:style-name="functie">De secretaris,                              </text:span></text:p>
            <text:p><text:span text:style-name="functie">Michiel J.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596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6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Zorg en gezondheid | Organisatie en beleid</meta:user-defined>
    <meta:user-defined meta:name="DC.source">N.v.t.</meta:user-defined>
    <meta:user-defined meta:name="DCTERMS.abstract">Besluit tot intrekking van de Beleidsregel gecombineerde inloopvoorziening voor daklozen gemeente Utrecht </meta:user-defined>
    <meta:user-defined meta:name="DCTERMS.alternative">Besluit tot intrekking van de Beleidsregel gecombineerde inloopvoorziening voor daklozen gemeente Utrecht </meta:user-defined>
    <dc:language>nl</dc:language>
    <meta:user-defined meta:name="OVERHEIDop.locatietype/OVERHEIDop.gebiedsmarkering">Gemeente</meta:user-defined>
    <meta:user-defined meta:name="DC.title">Besluit tot intrekking van de Beleidsregel gecombineerde inloopvoorziening voor daklozen gemeente Ut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62</meta:user-defined>
    <meta:user-defined meta:name="OVERHEIDop.betreftRegeling">CVDR466671_1</meta:user-defined>
    <meta:user-defined meta:name="OVERHEIDop.GmbID/DC.identifier">gmb-2025-415962</meta:user-defined>
    <meta:user-defined meta:name="OVERHEIDop.versieInformatie"/>
  </office:meta>
</office:document-meta>
</file>