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pompgebouw en 2 watertanks t.b.v. de sprinklerinstallatie , Kobaltweg 60, 3542CE Utrecht, GU-Z2025-0025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altweg 60, 3542CE Utrecht</text:p>
            <text:p text:style-name="common-al">GU-Z2025-0025049</text:p>
            <text:p text:style-name="common-al">Toelichting: het bouwen van een pompgebouw en 2 watertanks t.b.v. de sprinklerinstallati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596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049</meta:user-defined>
    <meta:user-defined meta:name="DCTERMS.abstract">Toelichting: het bouwen van een pompgebouw en 2 watertanks t.b.v. de sprinklerinstallatie </meta:user-defined>
    <dc:language>nl</dc:language>
    <meta:user-defined meta:name="OVERHEIDop.locatietype/OVERHEIDop.gebiedsmarkering">Vlak</meta:user-defined>
    <meta:user-defined meta:name="DC.title">Verleende Omgevingsvergunning, het bouwen van een pompgebouw en 2 watertanks t.b.v. de sprinklerinstallatie , Kobaltweg 60, 3542CE Utrecht, GU-Z2025-0025049</meta:user-defined>
    <meta:user-defined meta:name="OVERHEIDop.datumEindeReactietermijn">2025-11-04</meta:user-defined>
    <meta:user-defined meta:name="OVERHEIDop.terinzageleggingBG">https://jeleefomgeving.nl/inzien/002220647/ee0c8784-c58a-4079-8508-1320d145ab6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61</meta:user-defined>
    <meta:user-defined meta:name="OVERHEIDop.GmbID/DC.identifier">gmb-2025-415961</meta:user-defined>
    <meta:user-defined meta:name="OVERHEIDop.versieInformatie"/>
  </office:meta>
</office:document-meta>
</file>