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Grote kerkplein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Grote kerkplein 25 </text:p>
            <text:p text:style-name="common-al">Postcode: 3011 GC</text:p>
            <text:p text:style-name="common-al">Datum besluit: 23 september 2025</text:p>
            <text:p text:style-name="common-al">Periode: 8 november 2025 t/m 9 november 2025 </text:p>
            <text:p text:style-name="common-al">Zaaknummer: 661773-2025</text:p>
            <text:p text:style-name="common-al">Status: verleend</text:p>
            <text:p text:style-name="common-al">Betreft: plaatsen hekwerk en toiletwag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9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Grote kerkplein 25</meta:user-defined>
    <meta:user-defined meta:name="DCTERMS.W3CDTF/DCTERMS.available">2025-09-25</meta:user-defined>
    <meta:user-defined meta:name="DCTERMS.W3CDTF/OVERHEIDop.jaargang">2025</meta:user-defined>
    <meta:user-defined meta:name="OVERHEIDop.publicationIssue">415958</meta:user-defined>
    <meta:user-defined meta:name="OVERHEIDop.GmbID/DC.identifier">gmb-2025-415958</meta:user-defined>
    <meta:user-defined meta:name="OVERHEIDop.versieInformatie"/>
  </office:meta>
</office:document-meta>
</file>