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een kozijn in de voorgevel, Amsterdamsestraatweg 209, 3551CB Utrecht, GU-Z2025-0023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209, 3551CB Utrecht</text:p>
            <text:p text:style-name="common-al">GU-Z2025-0023049</text:p>
            <text:p text:style-name="common-al">Toelichting: het wijzigen van een kozijn in de voor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595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5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5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3049</meta:user-defined>
    <meta:user-defined meta:name="DCTERMS.abstract">Toelichting: het wijzigen van een kozijn in de voorgevel</meta:user-defined>
    <dc:language>nl</dc:language>
    <meta:user-defined meta:name="OVERHEIDop.locatietype/OVERHEIDop.gebiedsmarkering">Vlak</meta:user-defined>
    <meta:user-defined meta:name="DC.title">Verleende Omgevingsvergunning, het wijzigen van een kozijn in de voorgevel, Amsterdamsestraatweg 209, 3551CB Utrecht, GU-Z2025-0023049</meta:user-defined>
    <meta:user-defined meta:name="OVERHEIDop.datumEindeReactietermijn">2025-11-04</meta:user-defined>
    <meta:user-defined meta:name="OVERHEIDop.terinzageleggingBG">https://jeleefomgeving.nl/inzien/002220647/3c52045c-a753-4428-b5a9-45b6cefbbb0e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953</meta:user-defined>
    <meta:user-defined meta:name="OVERHEIDop.GmbID/DC.identifier">gmb-2025-415953</meta:user-defined>
    <meta:user-defined meta:name="OVERHEIDop.versieInformatie"/>
  </office:meta>
</office:document-meta>
</file>