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iselbert Backstraat (HVR00 D33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twee onder een kap woning Giselbert Backstraat (HVR00 D3397)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iselbert Backstraat (HVR00 D3397)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twee onder een kap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3-09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676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1595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5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5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676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Giselbert Backstraat (HVR00 D3397)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951</meta:user-defined>
    <meta:user-defined meta:name="OVERHEIDop.GmbID/DC.identifier">gmb-2025-415951</meta:user-defined>
    <meta:user-defined meta:name="OVERHEIDop.versieInformatie"/>
  </office:meta>
</office:document-meta>
</file>