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roenehuyzen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Groenfra B.V.</text:p>
            <text:p text:style-name="common-al">Zaaknummer: OD2025-0017903</text:p>
            <text:p text:style-name="common-al">DSO nummer: 2025090300168</text:p>
            <text:p text:style-name="common-al">Ontvangstdatum melding: 03-09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9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903</meta:user-defined>
    <meta:user-defined meta:name="DCTERMS.abstract">G3816-251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Groenehuyzen 1,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50</meta:user-defined>
    <meta:user-defined meta:name="OVERHEIDop.GmbID/DC.identifier">gmb-2025-415950</meta:user-defined>
    <meta:user-defined meta:name="OVERHEIDop.versieInformatie"/>
  </office:meta>
</office:document-meta>
</file>