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, 7332 BB Apeldoorn, het plaatsen van drie extra flex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5</text:p>
            <text:p text:style-name="common-al">Zaaknummer:  02005593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9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316</meta:user-defined>
    <dc:language>nl</dc:language>
    <meta:user-defined meta:name="OVERHEIDop.locatietype/OVERHEIDop.gebiedsmarkering">Punt</meta:user-defined>
    <meta:user-defined meta:name="DC.title">Aanvraag Omgevingsvergunning Kanaal Zuid 2, 7332 BB Apeldoorn, het plaatsen van drie extra flex unit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95</meta:user-defined>
    <meta:user-defined meta:name="OVERHEIDop.GmbID/DC.identifier">gmb-2025-41595</meta:user-defined>
    <meta:user-defined meta:name="OVERHEIDop.versieInformatie"/>
  </office:meta>
</office:document-meta>
</file>