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, Badweg Formerum 4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18 september 2025, Badweg Formerum 4 te Formerum, het verwijderen van asbesthoudende materialen, kenmerk 2025-FUMO-0109335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59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2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Geaccepteerde sloopmelding, Badweg Formerum 4 te Former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49</meta:user-defined>
    <meta:user-defined meta:name="OVERHEIDop.GmbID/DC.identifier">gmb-2025-415949</meta:user-defined>
    <meta:user-defined meta:name="OVERHEIDop.versieInformatie"/>
  </office:meta>
</office:document-meta>
</file>