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St Hubertseweg 8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St Hubertseweg 8a, 5443 ND Haps</text:p>
            <text:p text:style-name="common-al">DSO-kenmerk: 2025082700447</text:p>
            <text:p text:style-name="common-al">Zaaknummer:  Z/259803</text:p>
            <text:p text:style-name="common-al">Datum ontvangen:  d.d. 27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9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803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St Hubertseweg 8a Hap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6</meta:user-defined>
    <meta:user-defined meta:name="OVERHEIDop.GmbID/DC.identifier">gmb-2025-415946</meta:user-defined>
    <meta:user-defined meta:name="OVERHEIDop.versieInformatie"/>
  </office:meta>
</office:document-meta>
</file>