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reden van de fortgang aan de Hoofddijk, Fortgracht in Utrecht, GU-Z2025-003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gracht in Utrecht</text:p>
            <text:p text:style-name="common-al">GU-Z2025-0030502</text:p>
            <text:p text:style-name="common-al">Toelichting: het verbreden van de fortgang aan de Hoofddij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502</meta:user-defined>
    <meta:user-defined meta:name="DCTERMS.abstract">Toelichting: het verbreden van de fortgang aan de Hoofddijk</meta:user-defined>
    <dc:language>nl</dc:language>
    <meta:user-defined meta:name="OVERHEIDop.locatietype/OVERHEIDop.gebiedsmarkering">Vlak</meta:user-defined>
    <meta:user-defined meta:name="DC.title">Verleende Omgevingsvergunning, het verbreden van de fortgang aan de Hoofddijk, Fortgracht in Utrecht, GU-Z2025-0030502</meta:user-defined>
    <meta:user-defined meta:name="OVERHEIDop.datumEindeReactietermijn">2025-11-04</meta:user-defined>
    <meta:user-defined meta:name="OVERHEIDop.terinzageleggingBG">https://jeleefomgeving.nl/inzien/002220647/c98b0e4c-3998-4a63-87bc-f5846924296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42</meta:user-defined>
    <meta:user-defined meta:name="OVERHEIDop.GmbID/DC.identifier">gmb-2025-415942</meta:user-defined>
    <meta:user-defined meta:name="OVERHEIDop.versieInformatie"/>
  </office:meta>
</office:document-meta>
</file>