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Hoofdstraat 32 5757AN Liessel, Hoofdstraat 34 5757AN Liessel, Hoofdstraat 36 5757AN Liessel, Hoofdstraat 38 5757AN Liessel, Hoofdstraat 40 5757A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besloten om de aanvraag omgevingsvergunning voor het verkrijgen van een vergunning voor 3 al bestaande appartementen op de locatie Hoofdstraat 32 5757AN Liessel, Hoofdstraat 34 5757AN Liessel, Hoofdstraat 36 5757AN Liessel, Hoofdstraat 38 5757AN Liessel, Hoofdstraat 40 5757AN Liessel buiten behandeling te laten. De zaak is geregistreerd onder nummer HZ-2024-0485.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59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5</meta:user-defined>
    <meta:user-defined meta:name="DCTERMS.abstract">het verkrijgen van een vergunning voor 3 al bestaand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Hoofdstraat 32 5757AN Liessel, Hoofdstraat 34 5757AN Liessel, Hoofdstraat 36 5757AN Liessel, Hoofdstraat 38 5757AN Liessel, Hoofdstraat 40 5757AN Liessel</meta:user-defined>
    <meta:user-defined meta:name="OVERHEIDop.datumEindeReactietermijn">2025-11-05</meta:user-defined>
    <meta:user-defined meta:name="OVERHEIDop.terinzageleggingBG">https://mijnpublicaties.nl/Publicatie/18f3d6bd-45d2-41c0-6f1e-08ddf4283840</meta:user-defined>
    <meta:user-defined meta:name="DCTERMS.W3CDTF/DCTERMS.available">2025-09-25</meta:user-defined>
    <meta:user-defined meta:name="DCTERMS.W3CDTF/OVERHEIDop.jaargang">2025</meta:user-defined>
    <meta:user-defined meta:name="OVERHEIDop.publicationIssue">415941</meta:user-defined>
    <meta:user-defined meta:name="OVERHEIDop.GmbID/DC.identifier">gmb-2025-415941</meta:user-defined>
    <meta:user-defined meta:name="OVERHEIDop.versieInformatie"/>
  </office:meta>
</office:document-meta>
</file>