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omgevingsvergunning Oud-Loosdrechtsedijk 9, 1231LN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besloten om de aanvraag omgevingsvergunning voor het realiseren van een Bed en Breakfast   op Oud-Loosdrechtsedijk 9, 1231LN Loosdrecht buiten behandeling te stellen (zaaknummer Z2025-00000804). De aanvraag betrof de volgende onderdel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80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593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93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4</meta:user-defined>
    <meta:user-defined meta:name="DCTERMS.abstract">Betreft: Beschikking buiten behandeling laten op locatie Oud-Loosdrechtsedijk 9, 1231LN Loosdrecht. Startdatum:30 juni 2025 datum besluit: 23 september 2025</meta:user-defined>
    <dc:language>nl</dc:language>
    <meta:user-defined meta:name="OVERHEIDop.locatietype/OVERHEIDop.gebiedsmarkering">Vlak</meta:user-defined>
    <meta:user-defined meta:name="DC.title">Besluit buiten behandelingstelling aanvraag omgevingsvergunning Oud-Loosdrechtsedijk 9, 1231LN Loos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934</meta:user-defined>
    <meta:user-defined meta:name="OVERHEIDop.GmbID/DC.identifier">gmb-2025-415934</meta:user-defined>
    <meta:user-defined meta:name="OVERHEIDop.versieInformatie"/>
  </office:meta>
</office:document-meta>
</file>