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meerderdijk 1035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de bouwrijp voor de Skatepark de Bongerd Landsmeerderdijk</text:p>
            <text:p text:style-name="common-al">Zaakadres: Landsmeerderdijk 1035PS Amsterdam</text:p>
            <text:p text:style-name="common-al">Datum ontvangst: 08-07-2025</text:p>
            <text:p text:style-name="common-al">Zaaknummer: Z2025-029637</text:p>
            <text:p text:style-name="common-al">DSO-nummer: 20250708004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93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3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3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9637</meta:user-defined>
    <meta:user-defined meta:name="DCTERMS.abstract">maken van de bouwrijp voor de Skatepark de Bongerd Landsmeerder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dsmeerderdijk 1035PS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31</meta:user-defined>
    <meta:user-defined meta:name="OVERHEIDop.GmbID/DC.identifier">gmb-2025-415931</meta:user-defined>
    <meta:user-defined meta:name="OVERHEIDop.versieInformatie"/>
  </office:meta>
</office:document-meta>
</file>