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Jupiterstraat 139, 1562 WP Krommenie - het brandveilig gebruik van een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3043 - het brandveilig gebruik van een buitenschoolse opvang -  - op de locatie Jupiterstraat 139, 1562 WP Krommenie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9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13043</meta:user-defined>
    <dc:language>nl</dc:language>
    <meta:user-defined meta:name="OVERHEIDop.locatietype/OVERHEIDop.gebiedsmarkering">Punt</meta:user-defined>
    <meta:user-defined meta:name="DC.title">Verleende omgevingsvergunning uitgebreide procedure - Jupiterstraat 139, 1562 WP Krommenie - het brandveilig gebruik van een buitenschoolse opva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26</meta:user-defined>
    <meta:user-defined meta:name="OVERHEIDop.GmbID/DC.identifier">gmb-2025-415926</meta:user-defined>
    <meta:user-defined meta:name="OVERHEIDop.versieInformatie"/>
  </office:meta>
</office:document-meta>
</file>