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aanbrengen van een overkapping over het bestaande balkon, A.Vlaminckxplein 13, 5121 EX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3 september 2025 besloten om de wettelijke beslistermijn voor de aanvraag voor een omgevingsvergunning voor het aanbrengen van een overkapping over het bestaande balkon op het adres A.Vlaminckxplein 13, 5121 EX Rijen te verlengen voor een periode van 6 weken (111341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592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415</meta:user-defined>
    <dc:language>nl</dc:language>
    <meta:user-defined meta:name="OVERHEIDop.locatietype/OVERHEIDop.gebiedsmarkering">Punt</meta:user-defined>
    <meta:user-defined meta:name="DC.title">Kennisgeving verlengen beslistermijn aanvraag omgevingsvergunning, het aanbrengen van een overkapping over het bestaande balkon, A.Vlaminckxplein 13, 5121 EX Rijen</meta:user-defined>
    <meta:user-defined meta:name="DCTERMS.W3CDTF/DCTERMS.available">2025-09-25</meta:user-defined>
    <meta:user-defined meta:name="DCTERMS.W3CDTF/OVERHEIDop.jaargang">2025</meta:user-defined>
    <meta:user-defined meta:name="OVERHEIDop.publicationIssue">415920</meta:user-defined>
    <meta:user-defined meta:name="OVERHEIDop.GmbID/DC.identifier">gmb-2025-415920</meta:user-defined>
    <meta:user-defined meta:name="OVERHEIDop.versieInformatie"/>
  </office:meta>
</office:document-meta>
</file>