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Willem Arntszkade Utrecht, GU-Z2025-0025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Arntszkade Utrecht</text:p>
            <text:p text:style-name="common-al">GU-Z2025-0025794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91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5794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Willem Arntszkade Utrecht, GU-Z2025-0025794</meta:user-defined>
    <meta:user-defined meta:name="OVERHEIDop.datumEindeReactietermijn">2025-11-04</meta:user-defined>
    <meta:user-defined meta:name="OVERHEIDop.terinzageleggingBG">https://jeleefomgeving.nl/inzien/002220647/819eed3f-c173-46cc-adb7-68108ff1dab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15</meta:user-defined>
    <meta:user-defined meta:name="OVERHEIDop.GmbID/DC.identifier">gmb-2025-415915</meta:user-defined>
    <meta:user-defined meta:name="OVERHEIDop.versieInformatie"/>
  </office:meta>
</office:document-meta>
</file>