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Nieuw-Loosdrechtsedijk 150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5 een aanvraag omgevingsvergunning verleend voor het kappen van een boom op locatie Nieuw-Loosdrechtsedijk 150, 1231LC Loosdrecht met zaaknummer Z2025-00001089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8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59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89</meta:user-defined>
    <meta:user-defined meta:name="DCTERMS.abstract">Betreft: Beschikking op aanvraag op locatie Nieuw-Loosdrechtsedijk 150, 1231LC Loosdrecht. Startdatum:22 september 2025 datum besluit: 23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Nieuw-Loosdrechtsedijk 150, 1231LC Loos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11</meta:user-defined>
    <meta:user-defined meta:name="OVERHEIDop.GmbID/DC.identifier">gmb-2025-415911</meta:user-defined>
    <meta:user-defined meta:name="OVERHEIDop.versieInformatie"/>
  </office:meta>
</office:document-meta>
</file>