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artikel 35 van de Alcoholwet is ontheff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schenken van zwak alcoholhoudende dranken door ‘Koffie- en theehuis De Heul’ tijdens het evenement ‘Christmas party’ op 26 december 2025 van 16:00 tot 22:00 uur op het terras van Koffie- en theehuis De Heul, kerkweg 217, 2985 AR te Ridderkerk (verleend 23 september 20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15907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90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90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-068321</meta:user-defined>
    <dc:language>nl</dc:language>
    <meta:user-defined meta:name="OVERHEIDop.locatietype/OVERHEIDop.gebiedsmarkering">Adres</meta:user-defined>
    <meta:user-defined meta:name="DC.title">Op grond van artikel 35 van de Alcoholwet is ontheffing verleend voor: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907</meta:user-defined>
    <meta:user-defined meta:name="OVERHEIDop.GmbID/DC.identifier">gmb-2025-415907</meta:user-defined>
    <meta:user-defined meta:name="OVERHEIDop.versieInformatie"/>
  </office:meta>
</office:document-meta>
</file>