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88-3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op de 3e en 4e verdieping naar twee woningen en wijzigen dakconstructie met dakterras op de 4e verdieping </text:p>
            <text:p text:style-name="common-al">Besluit: verleend</text:p>
            <text:p text:style-name="common-al">Besluit verzonden op: 19-09-2025</text:p>
            <text:p text:style-name="common-al">Zaakadres: Fagelstraat 88-3 1052GH Amsterdam</text:p>
            <text:p text:style-name="common-al">Zaaknummer: Z2025-020877</text:p>
            <text:p text:style-name="common-al">DSO-nummer: 2025051302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8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77</meta:user-defined>
    <meta:user-defined meta:name="DCTERMS.abstract">bouwkundig splitsen van een woning op de 3e en 4e verdieping naar twee woningen en wijzigen dakconstructie met dakterras op de 4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88-3 1052GH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00</meta:user-defined>
    <meta:user-defined meta:name="OVERHEIDop.GmbID/DC.identifier">gmb-2025-415900</meta:user-defined>
    <meta:user-defined meta:name="OVERHEIDop.versieInformatie"/>
  </office:meta>
</office:document-meta>
</file>