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erten van Heemskerckstraat 75 2021ZH Haarlem, 0392-2025-0145629, het plaatsen van een dakterras met terrashek aan de achterzijde, ontvangen op 23-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589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9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9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5629</meta:user-defined>
    <meta:user-defined meta:name="DCTERMS.abstract">het plaatsen van een dakterras met terrashek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erten van Heemskerckstraat 75 2021ZH Haarlem, 0392-2025-0145629, het plaatsen van een dakterras met terrashek aan de achterzijde, ontvangen op 23-09-2025</meta:user-defined>
    <meta:user-defined meta:name="DCTERMS.W3CDTF/DCTERMS.available">2025-09-25</meta:user-defined>
    <meta:user-defined meta:name="DCTERMS.W3CDTF/OVERHEIDop.jaargang">2025</meta:user-defined>
    <meta:user-defined meta:name="OVERHEIDop.publicationIssue">415899</meta:user-defined>
    <meta:user-defined meta:name="OVERHEIDop.GmbID/DC.identifier">gmb-2025-415899</meta:user-defined>
    <meta:user-defined meta:name="OVERHEIDop.versieInformatie"/>
  </office:meta>
</office:document-meta>
</file>