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nieuwen van een roede - Provincialeweg 7 A, 9862 PA Sebaldeburen, Grootegast (GTG00) M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september 2025 een besluit genomen op de aanvraag met zaaknummer 2025013206 voor het vernieuwen van een roede op locatie Provincialeweg 7 A, 9862 PA Sebaldeburen, Grootegast (GTG00) M 135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589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9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9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320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nieuwen van een roede - Provincialeweg 7 A, 9862 PA Sebaldeburen, Grootegast (GTG00) M 13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97</meta:user-defined>
    <meta:user-defined meta:name="OVERHEIDop.GmbID/DC.identifier">gmb-2025-415897</meta:user-defined>
    <meta:user-defined meta:name="OVERHEIDop.versieInformatie"/>
  </office:meta>
</office:document-meta>
</file>