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ellersmaat 33, 6903XJ Zevenaar, het gebruiken van gemeentegrond in de periode van 26-9-2025 tot 10-10-2025</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gemeente een melding ontvangen voor het gebruiken van gemeentegrond in de periode van 26-9-2025 tot 10-10-2025 nabij Sellersmaat 33, 6903XJ Zevenaar. De melding is geregistreerd onder zaaknummer Z2025-0000228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8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85</meta:user-defined>
    <dc:language>nl</dc:language>
    <meta:user-defined meta:name="OVERHEIDop.locatietype/OVERHEIDop.gebiedsmarkering">Punt</meta:user-defined>
    <meta:user-defined meta:name="DC.title">Kennisgeving ontvangst melding: nabij Sellersmaat 33, 6903XJ Zevenaar, het gebruiken van gemeentegrond in de periode van 26-9-2025 tot 10-10-2025</meta:user-defined>
    <meta:user-defined meta:name="DCTERMS.W3CDTF/DCTERMS.available">2025-09-25</meta:user-defined>
    <meta:user-defined meta:name="DCTERMS.W3CDTF/OVERHEIDop.jaargang">2025</meta:user-defined>
    <meta:user-defined meta:name="OVERHEIDop.publicationIssue">415892</meta:user-defined>
    <meta:user-defined meta:name="OVERHEIDop.GmbID/DC.identifier">gmb-2025-415892</meta:user-defined>
    <meta:user-defined meta:name="OVERHEIDop.versieInformatie"/>
  </office:meta>
</office:document-meta>
</file>