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uitengebied, Eimerensestraat 5,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omgevingsplan “Buitengebied, Eimerensestraat 5, Elst” vanaf donderdag 25 september 2025 tot en met woensdag ​5 november 2025 ter inzage ligt. </text:p>
            <text:p text:style-name="common-al">
            <text:span text:style-name="nadrukvet">Waar gaat het omgevingsplan over?</text:span>
          </text:p>
            <text:p text:style-name="common-al">Voorliggend initiatief betreft een functieverandering van een voormalig agrarisch bedrijf. De bestaande bedrijfswoning wordt omgevormd naar een reguliere woning. Diverse opstallen worden gesloopt en in ruil daarvoor worden er twee woningen in een nieuw woongebouw gerealiseerd op het perceel Eimerensestraat 5 te Elst. Met het TAM-omgevingsplan wordt de functie van de locatie gewijzigd naar wonen om het initiatief mogelijk te maken.</text:p>
            <text:p text:style-name="common-al">
            <text:span text:style-name="nadrukvet">Waar kunt u het plan inzien?</text:span>
          </text:p>
            <text:p text:style-name="common-al">Het ontwerp omgevingsplan en de bijbehorende stukken kunt u digitaal inzien op: </text:p>
            <text:p text:style-name="common-al">
            <text:a xlink:href="https://omgevingswet.overheid.nl/regels-op-de-kaart/document?documentID=NL.IMRO.1734.0412BUITEimren5-ONT1" xlink:type="simple">https://omgevingswet.overheid.nl/regels-op-de-kaart/document?documentID=NL.IMRO.1734.0412BUITEimren5-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5 november 2025 kan iedereen schriftelijk (niet per e-mail) of mondeling een zienswijze op het ontwerp-omgevings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common-al">Vermeld bij uw zienswijze het kenmerk 2024-06582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25 september 2025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58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2BUITEimren5-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Buitengebied, Eimerensestraat 5, Elst”</meta:user-defined>
    <meta:user-defined meta:name="DCTERMS.W3CDTF/DCTERMS.available">2025-09-25</meta:user-defined>
    <meta:user-defined meta:name="DCTERMS.W3CDTF/OVERHEIDop.jaargang">2025</meta:user-defined>
    <meta:user-defined meta:name="OVERHEIDop.publicationIssue">415891</meta:user-defined>
    <meta:user-defined meta:name="OVERHEIDop.GmbID/DC.identifier">gmb-2025-415891</meta:user-defined>
    <meta:user-defined meta:name="OVERHEIDop.versieInformatie"/>
  </office:meta>
</office:document-meta>
</file>