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onnehoek 133, Vijfhuizen - het realiseren van 28</text:p>
      <text:section text:name="zakelijke-mededeling_id1-3-2" text:style-name="zakelijke-mededeling">
        <text:section text:name="zakelijke-mededeling-tekst_id1-3-2-1" text:style-name="zakelijke-mededeling-tekst">
          <text:section text:name="tekst_id1-3-2-1-1" text:style-name="tekst">
            <text:p text:style-name="common-al">volkstuintjes met schuurtjes</text:p>
            <text:p text:style-name="common-al">De Omgevingsdienst Noordzeekanaalgebied maakt bekend dat zij een besluit heeft genomen.</text:p>
            <text:p text:style-name="common-al">Onderwerp: het realiseren van 28 volkstuintjes met schuurtjes</text:p>
            <text:p text:style-name="common-al">Aanvrager: House of Architects</text:p>
            <text:p text:style-name="common-al">Zaaknummer: 13667217</text:p>
            <text:p text:style-name="common-al">DSO nummer: 2025032300012</text:p>
            <text:p text:style-name="common-al">Uitkomst besluit: verleend</text:p>
            <text:p text:style-name="common-al">Datum besluit: 17-09-2025</text:p>
            <text:p text:style-name="common-al">Bezwaar in te dienen tot en met: 29-10-2025</text:p>
            <text:p text:style-name="common-al">Namens: Gemeente Haarlemmermeer</text:p>
            <text:p text:style-name="common-al">Wilt u de gepubliceerde documenten behorende bij deze bekendmaking in zien, klik dan <text:a xlink:href="https://edataloket.odnzkg.nl/?q=%7B%22search%22%3A%22136672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8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7217</meta:user-defined>
    <meta:user-defined meta:name="DCTERMS.abstract">2503_Vijfhuizerdijk/Klein België Vijf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Zonnehoek 133, Vijfhuizen - het realiseren van 28</meta:user-defined>
    <meta:user-defined meta:name="DCTERMS.W3CDTF/DCTERMS.available">2025-09-25</meta:user-defined>
    <meta:user-defined meta:name="DCTERMS.W3CDTF/OVERHEIDop.jaargang">2025</meta:user-defined>
    <meta:user-defined meta:name="OVERHEIDop.publicationIssue">415890</meta:user-defined>
    <meta:user-defined meta:name="OVERHEIDop.GmbID/DC.identifier">gmb-2025-415890</meta:user-defined>
    <meta:user-defined meta:name="OVERHEIDop.versieInformatie"/>
  </office:meta>
</office:document-meta>
</file>