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es Beatrixplein Haarlem, 0392-2024-0087216, herontwikkeling van winkelcentrum Prinses Beatrixplein (nieuwbouw parkeergarage winkels en woningen, kavel 1A en 1B), verzonden 23-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8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216</meta:user-defined>
    <meta:user-defined meta:name="DCTERMS.abstract">de herontwikkeling van winkelcentrum Prinses Beatrixplein (nieuwbouw parkeergarage winkels 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es Beatrixplein Haarlem, 0392-2024-0087216, herontwikkeling van winkelcentrum Prinses Beatrixplein (nieuwbouw parkeergarage winkels en woningen, kavel 1A en 1B), verzonden 23-09-2025</meta:user-defined>
    <meta:user-defined meta:name="DCTERMS.W3CDTF/DCTERMS.available">2025-09-25</meta:user-defined>
    <meta:user-defined meta:name="DCTERMS.W3CDTF/OVERHEIDop.jaargang">2025</meta:user-defined>
    <meta:user-defined meta:name="OVERHEIDop.publicationIssue">415885</meta:user-defined>
    <meta:user-defined meta:name="OVERHEIDop.GmbID/DC.identifier">gmb-2025-415885</meta:user-defined>
    <meta:user-defined meta:name="OVERHEIDop.versieInformatie"/>
  </office:meta>
</office:document-meta>
</file>