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emeester Woltersstraat 21, 5384K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en het bouwen van bijgebouwen en een carport</text:p>
            <text:p text:style-name="common-al">Verzenddatum: 23-09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58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3</meta:user-defined>
    <meta:user-defined meta:name="DCTERMS.abstract">Verzonden op: 23-09-2025</meta:user-defined>
    <dc:language>nl</dc:language>
    <meta:user-defined meta:name="OVERHEIDop.locatietype/OVERHEIDop.gebiedsmarkering">Vlak</meta:user-defined>
    <meta:user-defined meta:name="DC.title">Verleende reguliere omgevingsvergunning Burgemeester Woltersstraat 21, 5384KS Heesch</meta:user-defined>
    <meta:user-defined meta:name="OVERHEIDop.datumEindeReactietermijn">2025-11-04</meta:user-defined>
    <meta:user-defined meta:name="OVERHEIDop.terinzageleggingBG">https://jeleefomgeving.nl/inzien/001160771/6b7005a7-2c9e-410e-a6e7-0ab89b81b1b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884</meta:user-defined>
    <meta:user-defined meta:name="OVERHEIDop.GmbID/DC.identifier">gmb-2025-415884</meta:user-defined>
    <meta:user-defined meta:name="OVERHEIDop.versieInformatie"/>
  </office:meta>
</office:document-meta>
</file>