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rins Hendriklaan 2, 3851 R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9-2025</text:span> een besluit genomen op de aanvraag met zaaknummer 02330000082412 voor het kappen van een eik op locatie Prins Hendriklaan 2, 3851 RX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58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2412</meta:user-defined>
    <dc:language>nl</dc:language>
    <meta:user-defined meta:name="OVERHEIDop.locatietype/OVERHEIDop.gebiedsmarkering">Punt</meta:user-defined>
    <meta:user-defined meta:name="DC.title">Besluit aanvraag omgevingsvergunning, Prins Hendriklaan 2, 3851 RX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880</meta:user-defined>
    <meta:user-defined meta:name="OVERHEIDop.GmbID/DC.identifier">gmb-2025-415880</meta:user-defined>
    <meta:user-defined meta:name="OVERHEIDop.versieInformatie"/>
  </office:meta>
</office:document-meta>
</file>