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Kralingse Zoom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Kralingse Zoom 50, 3062 SM, plaatsen van een openbare toiletunit bij metrostation Kralingse Zoom in Rotterdam (aanvraagdatum 27-01-2025, dossiernummer OMV.25.01.002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8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Kralingse Zoom 50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88</meta:user-defined>
    <meta:user-defined meta:name="OVERHEIDop.GmbID/DC.identifier">gmb-2025-41588</meta:user-defined>
    <meta:user-defined meta:name="OVERHEIDop.versieInformatie"/>
  </office:meta>
</office:document-meta>
</file>