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dakopbouw op een bestaande uitbouw op locatie Nachtegaalstraat 21, 4881 V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00 voor het realiseren van dakopbouw op een bestaande uitbouw op locatie Nachtegaalstraat 21, 4881 VC Zundert. De vergunning is Verleend voor (o.a.) omgevingsplanactiviteit en verzonden op 22-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0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8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00</meta:user-defined>
    <dc:language>nl</dc:language>
    <meta:user-defined meta:name="OVERHEIDop.locatietype/OVERHEIDop.gebiedsmarkering">Punt</meta:user-defined>
    <meta:user-defined meta:name="DC.title">Kennisgeving besluit op aanvraag omgevingsvergunning voor het realiseren van dakopbouw op een bestaande uitbouw op locatie Nachtegaalstraat 21, 4881 VC Zundert</meta:user-defined>
    <meta:user-defined meta:name="DCTERMS.W3CDTF/DCTERMS.available">2025-09-25</meta:user-defined>
    <meta:user-defined meta:name="DCTERMS.W3CDTF/OVERHEIDop.jaargang">2025</meta:user-defined>
    <meta:user-defined meta:name="OVERHEIDop.publicationIssue">415877</meta:user-defined>
    <meta:user-defined meta:name="OVERHEIDop.GmbID/DC.identifier">gmb-2025-415877</meta:user-defined>
    <meta:user-defined meta:name="OVERHEIDop.versieInformatie"/>
  </office:meta>
</office:document-meta>
</file>