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maatwerkvoorschriften (milieu) aan de Tulnersweg 2, 7025DC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aanvraag ingediend voor een Omgevingsvergunning. De aanvraag gaat over maatwerkvoorschfiten (milieu) aan de Tulnersweg 2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common-al">Het verlengen van de beslistermijn is geen besluit als bedoeld in de Algemene wet bestuursrecht. U kunt hiertegen geen bezwaar en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58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 beoordeling van de aanvraag voor maatwerkvoorschriften (milieu) aan de Tulnersweg 2, 7025DC, Hall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66</meta:user-defined>
    <meta:user-defined meta:name="OVERHEIDop.GmbID/DC.identifier">gmb-2025-415866</meta:user-defined>
    <meta:user-defined meta:name="OVERHEIDop.versieInformatie"/>
  </office:meta>
</office:document-meta>
</file>