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tijdelijk omzetten bestemming naar feestzaal, Dynamoweg 5 2141DB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09-2025, het tijdelijk omzetten bestemming naar feestzaal, Dynamoweg 5 2141DB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8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492</meta:user-defined>
    <meta:user-defined meta:name="DCTERMS.abstract">het tijdelijk omzetten bestemming naar feest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tijdelijk omzetten bestemming naar feestzaal, Dynamoweg 5 2141DB Vijfhuiz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65</meta:user-defined>
    <meta:user-defined meta:name="OVERHEIDop.GmbID/DC.identifier">gmb-2025-415865</meta:user-defined>
    <meta:user-defined meta:name="OVERHEIDop.versieInformatie"/>
  </office:meta>
</office:document-meta>
</file>