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IJssel 2, 7908HN Hoogeveen: het plaatsen van een scootmobielruimte  (2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899 is verlengd.</text:p>
            <text:p text:style-name="last-al">Op 23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58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Betreft: Beschikking verlenging beslistermijn op locatie IJssel 2, 7908HN Hoogeveen</meta:user-defined>
    <dc:language>nl</dc:language>
    <meta:user-defined meta:name="OVERHEIDop.locatietype/OVERHEIDop.gebiedsmarkering">Vlak</meta:user-defined>
    <meta:user-defined meta:name="DC.title">Verlenging beslistermijn, IJssel 2, 7908HN Hoogeveen: het plaatsen van een scootmobielruimte  (23 september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60</meta:user-defined>
    <meta:user-defined meta:name="OVERHEIDop.GmbID/DC.identifier">gmb-2025-415860</meta:user-defined>
    <meta:user-defined meta:name="OVERHEIDop.versieInformatie"/>
  </office:meta>
</office:document-meta>
</file>