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dakreclame voor een nieuwe dakreclame van de firma Siemens Healthineers Nederland BV, Houtsingel 21 2719EA Zoetermeer op 19-09-2025</text:p>
      <text:section text:name="zakelijke-mededeling_id1-3-2" text:style-name="zakelijke-mededeling">
        <text:section text:name="zakelijke-mededeling-tekst_id1-3-2-1" text:style-name="zakelijke-mededeling-tekst">
          <text:section text:name="tekst_id1-3-2-1-1" text:style-name="tekst">
            <text:p text:style-name="common-al">Op 19-09-2025 is een aanvraag Omgevingsvergunning ontvangen voor het vervangen van de bestaande dakreclame voor een nieuwe dakreclame van de firma Siemens Healthineers Nederland BV op locatie Houtsingel 21 2719EA Zoetermeer. De aanvraag is geregistreerd onder zaaknummer 2025-12719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58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5-127190</meta:user-defined>
    <meta:user-defined meta:name="DCTERMS.abstract">het vervangen van de bestaande dakreclame voor een nieuwe dakreclame van de firma Siemens Healthineers Nederland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taande dakreclame voor een nieuwe dakreclame van de firma Siemens Healthineers Nederland BV, Houtsingel 21 2719EA Zoetermeer op 19-09-2025</meta:user-defined>
    <meta:user-defined meta:name="DCTERMS.W3CDTF/DCTERMS.available">2025-09-25</meta:user-defined>
    <meta:user-defined meta:name="DCTERMS.W3CDTF/OVERHEIDop.jaargang">2025</meta:user-defined>
    <meta:user-defined meta:name="OVERHEIDop.externeBijlage">2025-127190 OW02_Informatie voortgang aanvraag ...|exb-2025-34691</meta:user-defined>
    <meta:user-defined meta:name="OVERHEIDop.publicationIssue">415859</meta:user-defined>
    <meta:user-defined meta:name="OVERHEIDop.GmbID/DC.identifier">gmb-2025-415859</meta:user-defined>
    <meta:user-defined meta:name="OVERHEIDop.versieInformatie"/>
  </office:meta>
</office:document-meta>
</file>