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 Maarten op 11 november 2025 - doo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5 heeft de gemeente Westerkwartier een melding ontvangen voor activiteiten waarvoor geen vergunningplicht geldt door Opende. De melding is geregistreerd onder zaaknummer 20250137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8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7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de intocht van Sint Maarten op 11 november 2025 - door Open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58</meta:user-defined>
    <meta:user-defined meta:name="OVERHEIDop.GmbID/DC.identifier">gmb-2025-415858</meta:user-defined>
    <meta:user-defined meta:name="OVERHEIDop.versieInformatie"/>
  </office:meta>
</office:document-meta>
</file>