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terras op de eerste verdieping, Park Oog in Al 1, 3533HE Utrecht, GU-Z2025-001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Oog in Al 1, 3533HE Utrecht</text:p>
            <text:p text:style-name="common-al">GU-Z2025-0017409</text:p>
            <text:p text:style-name="common-al">Toelichting: het maken van een dakterras op de eerst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8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09</meta:user-defined>
    <meta:user-defined meta:name="DCTERMS.abstract">Toelichting: het maken van een dakterras op de eerste verdieping</meta:user-defined>
    <dc:language>nl</dc:language>
    <meta:user-defined meta:name="OVERHEIDop.locatietype/OVERHEIDop.gebiedsmarkering">Vlak</meta:user-defined>
    <meta:user-defined meta:name="DC.title">Verleende Omgevingsvergunning, het maken van een dakterras op de eerste verdieping, Park Oog in Al 1, 3533HE Utrecht, GU-Z2025-0017409</meta:user-defined>
    <meta:user-defined meta:name="OVERHEIDop.datumEindeReactietermijn">2025-11-04</meta:user-defined>
    <meta:user-defined meta:name="OVERHEIDop.terinzageleggingBG">https://jeleefomgeving.nl/inzien/002220647/dcb2026f-98ec-4160-83db-330dac098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55</meta:user-defined>
    <meta:user-defined meta:name="OVERHEIDop.GmbID/DC.identifier">gmb-2025-415855</meta:user-defined>
    <meta:user-defined meta:name="OVERHEIDop.versieInformatie"/>
  </office:meta>
</office:document-meta>
</file>