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nieuwe zoogkoeienstal J.C. Hoogendoornlaan 12, 2411N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Omgevingsdienst Midden-Holland (ODMH) namens gemeente Bodegraven-Reeuwijk besloten om de beslistermijn van de aanvraag met kenmerk 2025-00016768 voor het realiseren van een nieuwe zoogkoeienstal op de locatie J.C. Hoogendoornlaan 12, 2411N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58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7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nieuwe zoogkoeienstal J.C. Hoogendoornlaan 12, 2411NB Bodegra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53</meta:user-defined>
    <meta:user-defined meta:name="OVERHEIDop.GmbID/DC.identifier">gmb-2025-415853</meta:user-defined>
    <meta:user-defined meta:name="OVERHEIDop.versieInformatie"/>
  </office:meta>
</office:document-meta>
</file>