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ggen van een uitrit,  Gemeenteweg 380 7951PH Staphorst,  Staphorst AR 2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Conradsweg 6 7954DV Rouveen, Gemeenteweg 380 7951PH Staphorst,  Staphorst AR 2427</text:p>
            <text:p text:style-name="common-al">
            <text:span text:style-name="nadrukvet">Zaakomschrijving:</text:span> het verleggen van een uitrit</text:p>
            <text:p text:style-name="common-al">
            <text:span text:style-name="nadrukvet">Zaaknummer:</text:span> Z/STH25/05563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6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6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585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5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5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5/055635</meta:user-defined>
    <meta:user-defined meta:name="DCTERMS.abstract">het ver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leggen van een uitrit,  Gemeenteweg 380 7951PH Staphorst,  Staphorst AR 2427</meta:user-defined>
    <meta:user-defined meta:name="DCTERMS.W3CDTF/DCTERMS.available">2025-09-30</meta:user-defined>
    <meta:user-defined meta:name="DCTERMS.W3CDTF/OVERHEIDop.jaargang">2025</meta:user-defined>
    <meta:user-defined meta:name="OVERHEIDop.publicationIssue">415851</meta:user-defined>
    <meta:user-defined meta:name="OVERHEIDop.GmbID/DC.identifier">gmb-2025-415851</meta:user-defined>
    <meta:user-defined meta:name="OVERHEIDop.versieInformatie"/>
  </office:meta>
</office:document-meta>
</file>