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slaan van goederen, Miedweg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opslaan van goederen, Miedweg, Stroobos</text:p>
            <text:p text:style-name="common-al">Zaaknummer: Z2025-001078</text:p>
            <text:p text:style-name="common-al">Zaakadres: Miedweg, Stroobos</text:p>
            <text:p text:style-name="common-al">Omschrijving: Opslaan van goederen</text:p>
            <text:p text:style-name="common-al">Datum ontvangst: 25-06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584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078</meta:user-defined>
    <meta:user-defined meta:name="DCTERMS.abstract">Opslaan van goe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slaan van goederen, Miedweg, Stroobo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44</meta:user-defined>
    <meta:user-defined meta:name="OVERHEIDop.GmbID/DC.identifier">gmb-2025-415844</meta:user-defined>
    <meta:user-defined meta:name="OVERHEIDop.versieInformatie"/>
  </office:meta>
</office:document-meta>
</file>