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een revisievergunning op de locatie Merwedeweg 17 te Zwijndrecht zaaknummer 9003Z-23-436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een revisievergunning op de locatie 
Merwedeweg17 te Zwij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9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58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een revisievergunning op de locatie Merwedeweg 17 te Zwijndrecht zaaknummer 9003Z-23-43672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43</meta:user-defined>
    <meta:user-defined meta:name="OVERHEIDop.GmbID/DC.identifier">gmb-2025-415843</meta:user-defined>
    <meta:user-defined meta:name="OVERHEIDop.versieInformatie"/>
  </office:meta>
</office:document-meta>
</file>