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Parkeerterrein sporthal Drenthehal Beilen voor de periode van 1  december 2025 t/m 14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Parkeerterrein sporthal Drenthehal Beilen voor de periode van 1 december 2025 t/m 14 april 2026 voor het bevolkingsonderzoek borstkanker 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6-09-2025
    </text:p>
            <text:p text:style-name="common-al">
            <text:span text:style-name="nadrukvet">Reageren mogelijk tot: </text:span>07-11-2025
    </text:p>
            <text:p text:style-name="common-al">
            <text:a xlink:href="https://formulieren.middendrenthe.nl/website/!suite42.scherm1260?mObj=1494476" xlink:type="simple">(https://formulieren.middendrenthe.nl/website/!suite42.scherm1260?mObj=14944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584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Parkeerterrein sporthal Drenthehal Beilen voor de periode van 1  december 2025 t/m 14 april 2026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841</meta:user-defined>
    <meta:user-defined meta:name="OVERHEIDop.GmbID/DC.identifier">gmb-2025-415841</meta:user-defined>
    <meta:user-defined meta:name="OVERHEIDop.versieInformatie"/>
  </office:meta>
</office:document-meta>
</file>