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8 hemelbomen op het perceel Amersfoort (AMF00) G 1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8 hemelbomen op het perceel Amersfoort (AMF00) G 1884</text:span>
          </text:p>
            <text:p text:style-name="common-al">De Gemeente Amersfoort heeft op 29-01-2025 een aanvraag voor een omgevingsvergunning ontvangen voor het kappen van 8 hemelbomen op het perceel Amersfoort (AMF00) G 1884, met kenmerk CLZ-00021318<text:span text:style-name="nadrukvet">. D</text:span>e hemelbomen staan aan weerszijde van de brug waar de Randenbroekerweg over de flierbeek gaa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8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318</meta:user-defined>
    <dc:language>nl</dc:language>
    <meta:user-defined meta:name="OVERHEIDop.locatietype/OVERHEIDop.gebiedsmarkering">Perceel</meta:user-defined>
    <meta:user-defined meta:name="DC.title">Ontvangen aanvraag omgevingsvergunning voor het kappen van 8 hemelbomen op het perceel Amersfoort (AMF00) G 188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84</meta:user-defined>
    <meta:user-defined meta:name="OVERHEIDop.GmbID/DC.identifier">gmb-2025-41584</meta:user-defined>
    <meta:user-defined meta:name="OVERHEIDop.versieInformatie"/>
  </office:meta>
</office:document-meta>
</file>