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lios 26 t/m 168, 7904HG Hoogeveen: het plaatsen van een scootmobielruimte (23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898 is verlengd.</text:p>
            <text:p text:style-name="last-al">Op 23 sept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158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8</meta:user-defined>
    <meta:user-defined meta:name="DCTERMS.abstract">Betreft: Beschikking verlenging beslistermijn op locatie Helios 26 t/m 168, 7904HG Hoogeveen</meta:user-defined>
    <dc:language>nl</dc:language>
    <meta:user-defined meta:name="OVERHEIDop.locatietype/OVERHEIDop.gebiedsmarkering">Vlak</meta:user-defined>
    <meta:user-defined meta:name="DC.title">Verlenging beslistermijn, Helios 26 t/m 168, 7904HG Hoogeveen: het plaatsen van een scootmobielruimte (23 september 202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38</meta:user-defined>
    <meta:user-defined meta:name="OVERHEIDop.GmbID/DC.identifier">gmb-2025-415838</meta:user-defined>
    <meta:user-defined meta:name="OVERHEIDop.versieInformatie"/>
  </office:meta>
</office:document-meta>
</file>