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Commissie Bezwaarschriften d.d. 2 oktobe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donderdag 2 oktober 19.30 uur houdt de bezwaarschriftencommissie in de trouwzaal van het gemeentehuis te Roelofarendsveen een openbare vergadering.</text:p>
            <text:p text:style-name="al"/>
            <text:p text:style-name="al">Behandeld wordt: </text:p>
            <text:p text:style-name="al"/>
            <text:p text:style-name="al">19.30 -20.30 uur: Meerdere bezwaren tegen een door de gemeente Nieuwkoop verleende omgevingsvergunning herbouw recreatiewoning. </text:p>
            <text:p text:style-name="al"/>
            <text:p text:style-name="al">20.45 - 21.30 uur: 2 Bezwaren tegen een door de gemeente Kaag en Braassem verleende omgevingsvergunning voor het realiseren van een dakopbouw.</text:p>
            <text:p text:style-name="al"/>
            <text:p text:style-name="al">Voorzitter: Mevrouw L. van Schie-Kooman</text:p>
            <text:p text:style-name="al">Leden: Richard van Oevelen en Geert van Atteveld</text:p>
            <text:p text:style-name="al">Reserve-lid: Wouter Koster </text:p>
            <text:p text:style-name="al">Secretaris: Sandra Stevens</text:p>
            <text:p text:style-name="al"/>
            <text:p text:style-name="al">Voor nadere informatie kunt u contact opnemen met Nicole Sanchez (secretaris) of Erna Abbing (planning). U kunt mailen naar <text:a xlink:href="mailto:info@nieuwkoop.nl" xlink:type="simple">info@nieuwkoop.nl</text:a> of bellen via 140172 (doorkiesnr. Nieuwkoop).</text:p>
            <text:p text:style-name="al"/>
            <text:p text:style-name="al">Mocht u bij de hoorzitting aanwezig willen zijn dan kunt u dit mailen naar <text:a xlink:href="mailto:info@nieuwkoop.nl" xlink:type="simple">info@nieuwkoop.nl</text:a> onder vermelding van de datum en de bezwaarzaak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583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3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3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Recht | Burgerlijk recht</meta:user-defined>
    <meta:user-defined meta:name="OVERHEID.TaxonomieBeleidsagendaDecentraal/OVERHEID.category">Recht | Organisatie en beleid</meta:user-defined>
    <meta:user-defined meta:name="DCTERMS.abstract">Agenda bezwaarschriftencommissie d.d. 2 oktober 20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genda Commissie Bezwaarschriften d.d. 2 oktober 2025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36</meta:user-defined>
    <meta:user-defined meta:name="OVERHEIDop.GmbID/DC.identifier">gmb-2025-415836</meta:user-defined>
    <meta:user-defined meta:name="OVERHEIDop.versieInformatie"/>
  </office:meta>
</office:document-meta>
</file>