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8, 1231K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augustus 2025 een aanvraag omgevingsvergunning ontvangen voor het bouwen van een accommodatie met 20 wooneenheden met gezamenlijke ruimten op Nieuw-Loosdrechtsedijk 8, 1231KX Loosdrecht. De aanvraag is geregistreerd onder zaaknummer Z2025-0000102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02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583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5-00001021</meta:user-defined>
    <meta:user-defined meta:name="DCTERMS.abstract">Betreft: Aanvraag op locatie Nieuw-Loosdrechtsedijk 8, 1231KX Loosdrecht startdatum: 29 augustus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Nieuw-Loosdrechtsedijk 8, 1231KX Loosdrech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35</meta:user-defined>
    <meta:user-defined meta:name="OVERHEIDop.GmbID/DC.identifier">gmb-2025-415835</meta:user-defined>
    <meta:user-defined meta:name="OVERHEIDop.versieInformatie"/>
  </office:meta>
</office:document-meta>
</file>