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leggen maatwerkvoorschriften (milieu) aan de Tulnersweg 2, 7025DC,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september 2025 een aanvraag voor een omgevingsvergunning ontvangen. De aanvraag gaat over opleggen maatwerkvoorschriften (milieu) aan de Tulnersweg 2, 7025DC, Halle.</text:p>
            <text:p text:style-name="common-al">
            <text:span text:style-name="nadrukvet">Waarom publiceert de gemeente dit bericht?</text:span>
          </text:p>
            <text:p text:style-name="common-al">De omgevingsvergunning wordt bij de gemeente aangevraagd om toestemming te krijgen voor maatwerkvoorschrift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22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583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3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3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voor opleggen maatwerkvoorschriften (milieu) aan de Tulnersweg 2, 7025DC, Halle</meta:user-defined>
    <meta:user-defined meta:name="DCTERMS.W3CDTF/DCTERMS.available">2025-09-25</meta:user-defined>
    <meta:user-defined meta:name="DCTERMS.W3CDTF/OVERHEIDop.jaargang">2025</meta:user-defined>
    <meta:user-defined meta:name="OVERHEIDop.publicationIssue">415834</meta:user-defined>
    <meta:user-defined meta:name="OVERHEIDop.GmbID/DC.identifier">gmb-2025-415834</meta:user-defined>
    <meta:user-defined meta:name="OVERHEIDop.versieInformatie"/>
  </office:meta>
</office:document-meta>
</file>